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639 – PE – MENSAJE Nº 4032 </text:p>
      <text:p text:style-name="P1"/>
      <text:p text:style-name="P1">PROYECTO DE LEY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26639 – PE – Mensaje Nº 4032), <text:s/>por el cual se aprueban las cifras de población de las Municipalidades y Comunas de la Provincia, surgidas del Censo Nacional de Población, Hogares y Vivienda del Año 2001; y atento a que cuenta con dictamen de la Comisión de Asuntos Comunales; y, por las razones expuestas y las que podrá dar el miembro informante; <text:s/>esta <text:s/>Comisión ha resuelto adherir al mismo, aconsejando la aprobación del texto remitido por el Poder Ejecutivo en su mensaje.-</text:p>
      <text:p text:style-name="P3"/>
      <text:p text:style-name="P4">Sala de la Comisión: <text:s/>28 de <text:s/>febrero de 2013.- </text:p>
      <text:p text:style-name="P4">Diputados firmantes: De Césaris, Busatto, Fernandez, Nicotra, Bermudez y Bertero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2-28T12:06:52</dc:date>
    <meta:editing-cycles>9</meta:editing-cycles>
    <meta:editing-duration>PT16M</meta:editing-duration>
    <meta:print-date>2013-02-26T11:53:38</meta:print-date>
    <meta:generator>LibreOffice/3.5$Linux_X86_64 LibreOffice_project/350m1$Build-2</meta:generator>
    <meta:document-statistic meta:table-count="0" meta:image-count="0" meta:object-count="0" meta:page-count="1" meta:paragraph-count="6" meta:word-count="136" meta:character-count="815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